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#808080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none" fo:border-bottom="none" fo:border-left="thin solid #000000" fo:border-right="none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36">
      <style:table-cell-properties fo:border-top="none" fo:border-bottom="none" fo:border-left="none" fo:border-right="thin solid #000000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6">
      <style:table-cell-properties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wrap-option="wrap" fo:background-color="#F2F2F2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2" style:data-style-name="N37">
      <style:table-cell-properties fo:border-top="none" fo:border-bottom="none" fo:border-left="thin solid #000000" fo:border-right="none" style:vertical-align="middle" fo:wrap-option="wrap" fo:background-color="#F2F2F2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2" style:data-style-name="N37">
      <style:table-cell-properties style:vertical-align="middle" fo:wrap-option="wrap" fo:background-color="#FFFFCC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37">
      <style:table-cell-properties fo:border-top="none" fo:border-bottom="none" fo:border-left="thin solid #000000" fo:border-right="none" style:vertical-align="middle" fo:wrap-option="wrap" fo:background-color="#D9D9D9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37">
      <style:table-cell-properties fo:border-top="none" fo:border-bottom="none" fo:border-left="thin solid #000000" fo:border-right="none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2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2F2F2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2" style:data-style-name="N37">
      <style:table-cell-properties fo:border-top="none" fo:border-bottom="none" fo:border-left="thin solid #000000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37">
      <style:table-cell-properties fo:border-top="none" fo:border-bottom="none" fo:border-left="thin solid #000000" fo:border-right="none" style:vertical-align="top" fo:wrap-option="wrap" fo:background-color="#BFBFBF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2" style:data-style-name="N37">
      <style:table-cell-properties fo:border-top="none" fo:border-bottom="none" fo:border-left="thin solid #000000" fo:border-right="thin solid #000000" style:vertical-align="top" fo:wrap-option="wrap" fo:background-color="#BFBFBF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42" style:family="table-cell" style:parent-style-name="Normale_32_2" style:data-style-name="N37">
      <style:table-cell-properties fo:border-top="none" fo:border-bottom="none" fo:border-left="thin solid #000000" fo:border-right="none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2" style:data-style-name="N37">
      <style:table-cell-properties fo:border-top="none" fo:border-bottom="none" fo:border-left="thin solid #000000" fo:border-right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4" style:family="table-cell" style:parent-style-name="Normale_32_2" style:data-style-name="N37">
      <style:table-cell-properties fo:border-top="none" fo:border-bottom="thin solid #000000" fo:border-left="thin solid #000000" fo:border-right="none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5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5.3035cm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765cm" style:use-optimal-column-width="true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2.26483333333333cm" style:use-optimal-column-width="true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46">
            <text:p>Consumi di esercizio</text:p>
          </table:table-cell>
          <table:covered-table-cell/>
          <table:table-cell office:value-type="string" table:number-columns-spanned="3" table:number-rows-spanned="1" table:style-name="ce46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6">
            <text:p>Personale<text:s text:c="3"/></text:p>
          </table:table-cell>
          <table:covered-table-cell table:number-columns-repeated="3"/>
          <table:table-cell table:number-columns-repeated="5" table:style-name="ce4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number-columns-repeated="5" table:style-name="ce5"/>
          <table:table-cell table:style-name="ce6"/>
          <table:table-cell table:number-columns-repeated="2" table:style-name="ce5"/>
          <table:table-cell table:style-name="ce7"/>
          <table:table-cell table:number-columns-repeated="4" table:style-name="ce5"/>
          <table:table-cell table:style-name="ce8"/>
          <table:table-cell table:number-columns-repeated="16368"/>
        </table:table-row>
        <table:table-row table:style-name="ro2">
          <table:table-cell table:style-name="ce2"/>
          <table:table-cell office:value-type="string" table:style-name="ce9">
            <text:p>Macrovoci economiche</text:p>
          </table:table-cell>
          <table:table-cell office:value-type="string" table:style-name="ce10">
            <text:p>Beni sanitari<text:s/></text:p>
          </table:table-cell>
          <table:table-cell office:value-type="string" table:style-name="ce10">
            <text:p>Beni non sanitari<text:s/></text:p>
          </table:table-cell>
          <table:table-cell office:value-type="string" table:style-name="ce10">
            <text:p>Prestazioni sanitarie<text:s/></text:p>
          </table:table-cell>
          <table:table-cell office:value-type="string" table:style-name="ce10">
            <text:p>Servizi sanitari per erogazione di prestazioni<text:s/></text:p>
          </table:table-cell>
          <table:table-cell office:value-type="string" table:style-name="ce10">
            <text:p>Servizi non sanitari<text:s/></text:p>
          </table:table-cell>
          <table:table-cell office:value-type="string" table:style-name="ce6">
            <text:p>Ruolo sanitario</text:p>
          </table:table-cell>
          <table:table-cell office:value-type="string" table:style-name="ce5">
            <text:p>Ruolo professionale</text:p>
          </table:table-cell>
          <table:table-cell office:value-type="string" table:style-name="ce5">
            <text:p>Ruolo tecnico</text:p>
          </table:table-cell>
          <table:table-cell office:value-type="string" table:style-name="ce7">
            <text:p>Ruolo ammini-strativo</text:p>
          </table:table-cell>
          <table:table-cell office:value-type="string" table:style-name="ce10">
            <text:p>Ammortamenti<text:s/></text:p>
          </table:table-cell>
          <table:table-cell office:value-type="string" table:style-name="ce10">
            <text:p>Sopravvenienze Insussistenze<text:s/></text:p>
          </table:table-cell>
          <table:table-cell office:value-type="string" table:style-name="ce10">
            <text:p>Altri costi</text:p>
          </table:table-cell>
          <table:table-cell office:value-type="string" table:style-name="ce10">
            <text:p>Oneri finanziari, svalutazioni, minusvalenze<text:s/></text:p>
          </table:table-cell>
          <table:table-cell office:value-type="string" table:style-name="ce8">
            <text:p>Totale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REVENZIONE COLLETTIVA E SANITA' PUBBLICA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3">
          <table:table-cell office:value-type="string" table:style-name="ce17">
            <text:p>1A100</text:p>
          </table:table-cell>
          <table:table-cell office:value-type="string" table:style-name="ce18">
            <text:p>Sorveglianza, prevenzione e controllo delle malattie infettive e parassitarie, inclusi i programmi vaccinali</text:p>
          </table:table-cell>
          <table:table-cell office:value-type="float" office:value="4635.3999999999996" table:style-name="ce19">
            <text:p>4.635,4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4635.3999999999996" table:style-name="ce19">
            <text:p>4.635,4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1A110</text:p>
          </table:table-cell>
          <table:table-cell office:value-type="string" table:style-name="ce21">
            <text:p>Vaccinazioni<text:s/></text:p>
          </table:table-cell>
          <table:table-cell office:value-type="float" office:value="4635.3999999999996" table:style-name="ce22">
            <text:p>4.635,4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4635.3999999999996" table:style-name="ce23">
            <text:p>4.635,4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1A120</text:p>
          </table:table-cell>
          <table:table-cell office:value-type="string" table:style-name="ce21">
            <text:p>Altri interventi per la sorveglianza, prevenzione e controllo delle malattie infettive e parassitari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B100</text:p>
          </table:table-cell>
          <table:table-cell office:value-type="string" table:style-name="ce24">
            <text:p>Tutela della salute e della sicurezza degli ambienti aperti e confinat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C100</text:p>
          </table:table-cell>
          <table:table-cell office:value-type="string" table:style-name="ce24">
            <text:p>Sorveglianza, prevenzione e tutela della salute e sicurezza nei luoghi di lavor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D100</text:p>
          </table:table-cell>
          <table:table-cell office:value-type="string" table:style-name="ce24">
            <text:p>Salute animale e igiene urbana veterinaria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E100</text:p>
          </table:table-cell>
          <table:table-cell office:value-type="string" table:style-name="ce24">
            <text:p>Sicurezza alimentare - Tutela della salute dei consumator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F100</text:p>
          </table:table-cell>
          <table:table-cell office:value-type="string" table:style-name="ce1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92413.61" table:style-name="ce19">
            <text:p>192.413,61000<text:s/></text:p>
          </table:table-cell>
          <table:table-cell office:value-type="float" office:value="3407.34" table:style-name="ce19">
            <text:p>3.407,34000<text:s/></text:p>
          </table:table-cell>
          <table:table-cell office:value-type="float" office:value="30.82" table:style-name="ce19">
            <text:p>30,82000<text:s/></text:p>
          </table:table-cell>
          <table:table-cell office:value-type="float" office:value="59478.080000000002" table:style-name="ce19">
            <text:p>59.478,08000<text:s/></text:p>
          </table:table-cell>
          <table:table-cell office:value-type="float" office:value="54196.25" table:style-name="ce19">
            <text:p>54.196,25000<text:s/></text:p>
          </table:table-cell>
          <table:table-cell office:value-type="float" office:value="270590.40000000002" table:style-name="ce19">
            <text:p>270.590,40000<text:s/></text:p>
          </table:table-cell>
          <table:table-cell office:value-type="float" office:value="833.97" table:style-name="ce19">
            <text:p>833,97000<text:s/></text:p>
          </table:table-cell>
          <table:table-cell office:value-type="float" office:value="7076.66" table:style-name="ce19">
            <text:p>7.076,66000<text:s/></text:p>
          </table:table-cell>
          <table:table-cell office:value-type="float" office:value="71769.55" table:style-name="ce19">
            <text:p>71.769,55000<text:s/></text:p>
          </table:table-cell>
          <table:table-cell office:value-type="float" office:value="63314.76" table:style-name="ce19">
            <text:p>63.314,76000<text:s/></text:p>
          </table:table-cell>
          <table:table-cell office:value-type="float" office:value="4553.67" table:style-name="ce19">
            <text:p>4.553,67000<text:s/></text:p>
          </table:table-cell>
          <table:table-cell office:value-type="float" office:value="51648.160000000003" table:style-name="ce19">
            <text:p>51.648,16000<text:s/></text:p>
          </table:table-cell>
          <table:table-cell office:value-type="float" office:value="70.56" table:style-name="ce19">
            <text:p>70,56000<text:s/></text:p>
          </table:table-cell>
          <table:table-cell office:value-type="float" office:value="779383.83000000019" table:style-name="ce19">
            <text:p>779.383,83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1F110</text:p>
          </table:table-cell>
          <table:table-cell office:value-type="string" table:style-name="ce18">
            <text:p>Screening oncologici</text:p>
          </table:table-cell>
          <table:table-cell office:value-type="float" office:value="192413.61" table:style-name="ce19">
            <text:p>192.413,61000<text:s/></text:p>
          </table:table-cell>
          <table:table-cell office:value-type="float" office:value="3407.34" table:style-name="ce19">
            <text:p>3.407,34000<text:s/></text:p>
          </table:table-cell>
          <table:table-cell office:value-type="float" office:value="30.82" table:style-name="ce19">
            <text:p>30,82000<text:s/></text:p>
          </table:table-cell>
          <table:table-cell office:value-type="float" office:value="59478.080000000002" table:style-name="ce19">
            <text:p>59.478,08000<text:s/></text:p>
          </table:table-cell>
          <table:table-cell office:value-type="float" office:value="54196.25" table:style-name="ce19">
            <text:p>54.196,25000<text:s/></text:p>
          </table:table-cell>
          <table:table-cell office:value-type="float" office:value="270590.40000000002" table:style-name="ce19">
            <text:p>270.590,40000<text:s/></text:p>
          </table:table-cell>
          <table:table-cell office:value-type="float" office:value="833.97" table:style-name="ce19">
            <text:p>833,97000<text:s/></text:p>
          </table:table-cell>
          <table:table-cell office:value-type="float" office:value="7076.66" table:style-name="ce19">
            <text:p>7.076,66000<text:s/></text:p>
          </table:table-cell>
          <table:table-cell office:value-type="float" office:value="71769.55" table:style-name="ce19">
            <text:p>71.769,55000<text:s/></text:p>
          </table:table-cell>
          <table:table-cell office:value-type="float" office:value="63314.76" table:style-name="ce19">
            <text:p>63.314,76000<text:s/></text:p>
          </table:table-cell>
          <table:table-cell office:value-type="float" office:value="4553.67" table:style-name="ce19">
            <text:p>4.553,67000<text:s/></text:p>
          </table:table-cell>
          <table:table-cell office:value-type="float" office:value="51648.160000000003" table:style-name="ce19">
            <text:p>51.648,16000<text:s/></text:p>
          </table:table-cell>
          <table:table-cell office:value-type="float" office:value="70.56" table:style-name="ce19">
            <text:p>70,56000<text:s/></text:p>
          </table:table-cell>
          <table:table-cell office:value-type="float" office:value="779383.83000000019" table:style-name="ce19">
            <text:p>779.383,83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1F111</text:p>
          </table:table-cell>
          <table:table-cell office:value-type="string" table:style-name="ce21">
            <text:p>Programmi organizzati svolti in apposita Unità operativa/Centro di cost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1F112</text:p>
          </table:table-cell>
          <table:table-cell office:value-type="string" table:style-name="ce21">
            <text:p>Programmi organizzati svolti in ambito consultoriale/ambulatoriale territorial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1F113</text:p>
          </table:table-cell>
          <table:table-cell office:value-type="string" table:style-name="ce21">
            <text:p>Programmi organizzati svolti in ambito ospedaliero</text:p>
          </table:table-cell>
          <table:table-cell office:value-type="float" office:value="192413.61" table:style-name="ce22">
            <text:p>192.413,61000<text:s/></text:p>
          </table:table-cell>
          <table:table-cell office:value-type="float" office:value="3407.34" table:style-name="ce22">
            <text:p>3.407,34000<text:s/></text:p>
          </table:table-cell>
          <table:table-cell office:value-type="float" office:value="30.82" table:style-name="ce22">
            <text:p>30,82000<text:s/></text:p>
          </table:table-cell>
          <table:table-cell office:value-type="float" office:value="59478.080000000002" table:style-name="ce22">
            <text:p>59.478,08000<text:s/></text:p>
          </table:table-cell>
          <table:table-cell office:value-type="float" office:value="54196.25" table:style-name="ce22">
            <text:p>54.196,25000<text:s/></text:p>
          </table:table-cell>
          <table:table-cell office:value-type="float" office:value="270590.40000000002" table:style-name="ce22">
            <text:p>270.590,40000<text:s/></text:p>
          </table:table-cell>
          <table:table-cell office:value-type="float" office:value="833.97" table:style-name="ce22">
            <text:p>833,97000<text:s/></text:p>
          </table:table-cell>
          <table:table-cell office:value-type="float" office:value="7076.66" table:style-name="ce22">
            <text:p>7.076,66000<text:s/></text:p>
          </table:table-cell>
          <table:table-cell office:value-type="float" office:value="71769.55" table:style-name="ce22">
            <text:p>71.769,55000<text:s/></text:p>
          </table:table-cell>
          <table:table-cell office:value-type="float" office:value="63314.76" table:style-name="ce22">
            <text:p>63.314,76000<text:s/></text:p>
          </table:table-cell>
          <table:table-cell office:value-type="float" office:value="4553.67" table:style-name="ce22">
            <text:p>4.553,67000<text:s/></text:p>
          </table:table-cell>
          <table:table-cell office:value-type="float" office:value="51648.160000000003" table:style-name="ce22">
            <text:p>51.648,16000<text:s/></text:p>
          </table:table-cell>
          <table:table-cell office:value-type="float" office:value="70.56" table:style-name="ce22">
            <text:p>70,56000<text:s/></text:p>
          </table:table-cell>
          <table:table-cell office:value-type="float" office:value="779383.83000000019" table:style-name="ce23">
            <text:p>779.383,83000<text:s/>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F120</text:p>
          </table:table-cell>
          <table:table-cell office:value-type="string" table:style-name="ce18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1F121</text:p>
          </table:table-cell>
          <table:table-cell office:value-type="string" table:style-name="ce21">
            <text:p>Altre attività svolte in ambito extra-ospedalier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1F122</text:p>
          </table:table-cell>
          <table:table-cell office:value-type="string" table:style-name="ce21">
            <text:p>Altre attività svolte in ambito ospedalier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G100</text:p>
          </table:table-cell>
          <table:table-cell office:value-type="string" table:style-name="ce24">
            <text:p>Attività medico legali per finalità pubblich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H100</text:p>
          </table:table-cell>
          <table:table-cell office:value-type="string" table:style-name="ce24">
            <text:p>Contributo Legge 210/92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float" office:value="19999" table:style-name="ce25">
            <text:p>19999</text:p>
          </table:table-cell>
          <table:table-cell office:value-type="string" table:style-name="ce26">
            <text:p>TOTALE PREVENZIONE COLLETTIVA E SANITA' PUBBLICA</text:p>
          </table:table-cell>
          <table:table-cell office:value-type="float" office:value="197049.00999999998" table:style-name="ce27">
            <text:p>197.049,01000<text:s/></text:p>
          </table:table-cell>
          <table:table-cell office:value-type="float" office:value="3407.34" table:style-name="ce27">
            <text:p>3.407,34000<text:s/></text:p>
          </table:table-cell>
          <table:table-cell office:value-type="float" office:value="30.82" table:style-name="ce27">
            <text:p>30,82000<text:s/></text:p>
          </table:table-cell>
          <table:table-cell office:value-type="float" office:value="59478.080000000002" table:style-name="ce27">
            <text:p>59.478,08000<text:s/></text:p>
          </table:table-cell>
          <table:table-cell office:value-type="float" office:value="54196.25" table:style-name="ce27">
            <text:p>54.196,25000<text:s/></text:p>
          </table:table-cell>
          <table:table-cell office:value-type="float" office:value="270590.40000000002" table:style-name="ce27">
            <text:p>270.590,40000<text:s/></text:p>
          </table:table-cell>
          <table:table-cell office:value-type="float" office:value="833.97" table:style-name="ce27">
            <text:p>833,97000<text:s/></text:p>
          </table:table-cell>
          <table:table-cell office:value-type="float" office:value="7076.66" table:style-name="ce27">
            <text:p>7.076,66000<text:s/></text:p>
          </table:table-cell>
          <table:table-cell office:value-type="float" office:value="71769.55" table:style-name="ce27">
            <text:p>71.769,55000<text:s/></text:p>
          </table:table-cell>
          <table:table-cell office:value-type="float" office:value="63314.76" table:style-name="ce27">
            <text:p>63.314,76000<text:s/></text:p>
          </table:table-cell>
          <table:table-cell office:value-type="float" office:value="4553.67" table:style-name="ce27">
            <text:p>4.553,67000<text:s/></text:p>
          </table:table-cell>
          <table:table-cell office:value-type="float" office:value="51648.160000000003" table:style-name="ce27">
            <text:p>51.648,16000<text:s/></text:p>
          </table:table-cell>
          <table:table-cell office:value-type="float" office:value="70.56" table:style-name="ce27">
            <text:p>70,56000<text:s/></text:p>
          </table:table-cell>
          <table:table-cell office:value-type="float" office:value="784019.23000000021" table:style-name="ce27">
            <text:p>784.019,23000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ASSISTENZA DISTRETTUALE</text:p>
          </table:table-cell>
          <table:table-cell table:style-name="ce12"/>
          <table:table-cell table:number-columns-repeated="13" table:style-name="ce28"/>
          <table:table-cell table:style-name="ce29"/>
          <table:table-cell table:number-columns-repeated="16368"/>
        </table:table-row>
        <table:table-row table:style-name="ro1">
          <table:table-cell office:value-type="string" table:style-name="ce30">
            <text:p>2A100</text:p>
          </table:table-cell>
          <table:table-cell office:value-type="string" table:style-name="ce31">
            <text:p>Assistenza sanitaria di base<text:s text:c="2"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32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A110</text:p>
          </table:table-cell>
          <table:table-cell office:value-type="string" table:style-name="ce18">
            <text:p>Medicina generale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3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11</text:p>
          </table:table-cell>
          <table:table-cell office:value-type="string" table:style-name="ce21">
            <text:p>Medicina generale - Attività in convenzion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12</text:p>
          </table:table-cell>
          <table:table-cell office:value-type="string" table:style-name="ce21">
            <text:p>Medicina generale - Prestazioni erogate nelle cure domiciliar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13</text:p>
          </table:table-cell>
          <table:table-cell office:value-type="string" table:style-name="ce21">
            <text:p>Medicina generale - Prestazioni erogate presso strutture residenziali e semiresidenzial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14</text:p>
          </table:table-cell>
          <table:table-cell office:value-type="string" table:style-name="ce21">
            <text:p>Medicina generale - Programmi vaccinal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15</text:p>
          </table:table-cell>
          <table:table-cell office:value-type="string" table:style-name="ce2">
            <text:p>Medicina generale - Attività presso UCCP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16</text:p>
          </table:table-cell>
          <table:table-cell office:value-type="string" table:style-name="ce21">
            <text:p>Medicina generale - Attività <text:s/>presso - Ospedali di Comunità<text:s text:c="3"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A120</text:p>
          </table:table-cell>
          <table:table-cell office:value-type="string" table:style-name="ce18">
            <text:p>Pediatria di libera scelta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5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21</text:p>
          </table:table-cell>
          <table:table-cell office:value-type="string" table:style-name="ce21">
            <text:p>Pediatria di libera scelta - Attività in convenzion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22</text:p>
          </table:table-cell>
          <table:table-cell office:value-type="string" table:style-name="ce21">
            <text:p>Pediatria di libera scelta - Prestazioni erogate nelle cure domiciliar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23</text:p>
          </table:table-cell>
          <table:table-cell office:value-type="string" table:style-name="ce21">
            <text:p>Pediatria di libera scelta - Programmi vaccinal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24</text:p>
          </table:table-cell>
          <table:table-cell office:value-type="string" table:style-name="ce2">
            <text:p>Pediatria di libera scelta - Attività presso UCCP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25</text:p>
          </table:table-cell>
          <table:table-cell office:value-type="string" table:style-name="ce21">
            <text:p>Pediatria di libera scelta - Attività <text:s/>presso Ospedali di Comunità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A130</text:p>
          </table:table-cell>
          <table:table-cell office:value-type="string" table:style-name="ce18">
            <text:p>Altra assistenza sanitaria di base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4">
            <text:p>0,00000<text:s/></text:p>
          </table:table-cell>
          <table:table-cell office:value-type="float" office:value="0" table:style-name="ce35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31</text:p>
          </table:table-cell>
          <table:table-cell office:value-type="string" table:style-name="ce2">
            <text:p>Altra assistenza sanitaria di base : Assistenza distrettuale e <text:s/>UCCP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32</text:p>
          </table:table-cell>
          <table:table-cell office:value-type="string" table:style-name="ce21">
            <text:p>Altra assistenza sanitaria di base - Ospedali di Comunità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B100</text:p>
          </table:table-cell>
          <table:table-cell office:value-type="string" table:style-name="ce24">
            <text:p>Continuità assistenzial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C100</text:p>
          </table:table-cell>
          <table:table-cell office:value-type="string" table:style-name="ce24">
            <text:p>Assistenza ai turist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D100</text:p>
          </table:table-cell>
          <table:table-cell office:value-type="string" table:style-name="ce24">
            <text:p>Emergenza sanitaria territoriale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2E100</text:p>
          </table:table-cell>
          <table:table-cell office:value-type="string" table:style-name="ce31">
            <text:p>Assistenza farmaceutica<text:s/></text:p>
          </table:table-cell>
          <table:table-cell office:value-type="float" office:value="44743070.490000002" table:style-name="ce27">
            <text:p>44.743.070,49000<text:s/></text:p>
          </table:table-cell>
          <table:table-cell office:value-type="float" office:value="9219.25" table:style-name="ce27">
            <text:p>9.219,25000<text:s/></text:p>
          </table:table-cell>
          <table:table-cell office:value-type="float" office:value="106.27" table:style-name="ce27">
            <text:p>106,27000<text:s/></text:p>
          </table:table-cell>
          <table:table-cell office:value-type="float" office:value="198402.69" table:style-name="ce27">
            <text:p>198.402,69000<text:s/></text:p>
          </table:table-cell>
          <table:table-cell office:value-type="float" office:value="140776.68" table:style-name="ce27">
            <text:p>140.776,68000<text:s/></text:p>
          </table:table-cell>
          <table:table-cell office:value-type="float" office:value="936501.49" table:style-name="ce27">
            <text:p>936.501,49000<text:s/></text:p>
          </table:table-cell>
          <table:table-cell office:value-type="float" office:value="2896.98" table:style-name="ce27">
            <text:p>2.896,98000<text:s/></text:p>
          </table:table-cell>
          <table:table-cell office:value-type="float" office:value="148400" table:style-name="ce27">
            <text:p>148.400,00000<text:s/></text:p>
          </table:table-cell>
          <table:table-cell office:value-type="float" office:value="129097.92" table:style-name="ce27">
            <text:p>129.097,92000<text:s/></text:p>
          </table:table-cell>
          <table:table-cell office:value-type="float" office:value="76940.429999999993" table:style-name="ce27">
            <text:p>76.940,43000<text:s/></text:p>
          </table:table-cell>
          <table:table-cell office:value-type="float" office:value="15735.16" table:style-name="ce27">
            <text:p>15.735,16000<text:s/></text:p>
          </table:table-cell>
          <table:table-cell office:value-type="float" office:value="179664.6" table:style-name="ce27">
            <text:p>179.664,60000<text:s/></text:p>
          </table:table-cell>
          <table:table-cell office:value-type="float" office:value="244.01" table:style-name="ce27">
            <text:p>244,01000<text:s/></text:p>
          </table:table-cell>
          <table:table-cell office:value-type="float" office:value="46581055.969999999" table:style-name="ce32">
            <text:p>46.581.055,97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E110</text:p>
          </table:table-cell>
          <table:table-cell office:value-type="string" table:style-name="ce37">
            <text:p>Assistenza farmaceutica erogata in regime di convenzion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E120</text:p>
          </table:table-cell>
          <table:table-cell office:value-type="string" table:style-name="ce18">
            <text:p>Assistenza farmaceutica - erogazione diretta a livello territoriale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3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E121</text:p>
          </table:table-cell>
          <table:table-cell office:value-type="string" table:style-name="ce21">
            <text:p>Assistenza farmaceutica - erogazione diretta a livello territoriale - Distribuzione Diretta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E122</text:p>
          </table:table-cell>
          <table:table-cell office:value-type="string" table:style-name="ce21">
            <text:p>Assistenza farmaceutica - erogazione diretta a livello territoriale - Distribuzione Per Cont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E130</text:p>
          </table:table-cell>
          <table:table-cell office:value-type="string" table:style-name="ce37">
            <text:p>Assistenza farmaceutica - erogazione diretta a livello ospedaliero<text:s/></text:p>
          </table:table-cell>
          <table:table-cell office:value-type="float" office:value="44743070.490000002" table:style-name="ce22">
            <text:p>44.743.070,49000<text:s/></text:p>
          </table:table-cell>
          <table:table-cell office:value-type="float" office:value="9219.25" table:style-name="ce22">
            <text:p>9.219,25000<text:s/></text:p>
          </table:table-cell>
          <table:table-cell office:value-type="float" office:value="106.27" table:style-name="ce22">
            <text:p>106,27000<text:s/></text:p>
          </table:table-cell>
          <table:table-cell office:value-type="float" office:value="198402.69" table:style-name="ce22">
            <text:p>198.402,69000<text:s/></text:p>
          </table:table-cell>
          <table:table-cell office:value-type="float" office:value="140776.68" table:style-name="ce22">
            <text:p>140.776,68000<text:s/></text:p>
          </table:table-cell>
          <table:table-cell office:value-type="float" office:value="936501.49" table:style-name="ce22">
            <text:p>936.501,49000<text:s/></text:p>
          </table:table-cell>
          <table:table-cell office:value-type="float" office:value="2896.98" table:style-name="ce22">
            <text:p>2.896,98000<text:s/></text:p>
          </table:table-cell>
          <table:table-cell office:value-type="float" office:value="148400" table:style-name="ce22">
            <text:p>148.400,00000<text:s/></text:p>
          </table:table-cell>
          <table:table-cell office:value-type="float" office:value="129097.92" table:style-name="ce22">
            <text:p>129.097,92000<text:s/></text:p>
          </table:table-cell>
          <table:table-cell office:value-type="float" office:value="76940.429999999993" table:style-name="ce22">
            <text:p>76.940,43000<text:s/></text:p>
          </table:table-cell>
          <table:table-cell office:value-type="float" office:value="15735.16" table:style-name="ce22">
            <text:p>15.735,16000<text:s/></text:p>
          </table:table-cell>
          <table:table-cell office:value-type="float" office:value="179664.6" table:style-name="ce22">
            <text:p>179.664,60000<text:s/></text:p>
          </table:table-cell>
          <table:table-cell office:value-type="float" office:value="244.01" table:style-name="ce22">
            <text:p>244,01000<text:s/></text:p>
          </table:table-cell>
          <table:table-cell office:value-type="float" office:value="46581055.969999999" table:style-name="ce23">
            <text:p>46.581.055,97000<text:s/>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2F100</text:p>
          </table:table-cell>
          <table:table-cell office:value-type="string" table:style-name="ce31">
            <text:p>Assistenza integrativa e protesica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32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F110</text:p>
          </table:table-cell>
          <table:table-cell office:value-type="string" table:style-name="ce18">
            <text:p>Assistenza integrativa-Totale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3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F111</text:p>
          </table:table-cell>
          <table:table-cell office:value-type="string" table:style-name="ce37">
            <text:p>Assistenza integrativa - Presidi per persone affette da malattia diabetica o da malattie rar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F112</text:p>
          </table:table-cell>
          <table:table-cell office:value-type="string" table:style-name="ce37">
            <text:p>Assistenza integrativa - Prodotti destinati a un’alimentazione particolar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F113</text:p>
          </table:table-cell>
          <table:table-cell office:value-type="string" table:style-name="ce37">
            <text:p>Assistenza integrativa - Dispositivi monous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F120</text:p>
          </table:table-cell>
          <table:table-cell office:value-type="string" table:style-name="ce37">
            <text:p>Assistenza protesica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2G100</text:p>
          </table:table-cell>
          <table:table-cell office:value-type="string" table:style-name="ce31">
            <text:p>Assistenza specialistica ambulatoriale</text:p>
          </table:table-cell>
          <table:table-cell office:value-type="float" office:value="60842244.759999998" table:style-name="ce27">
            <text:p>60.842.244,76000<text:s/></text:p>
          </table:table-cell>
          <table:table-cell office:value-type="float" office:value="278533.52999999997" table:style-name="ce27">
            <text:p>278.533,53000<text:s/></text:p>
          </table:table-cell>
          <table:table-cell office:value-type="float" office:value="56915.63" table:style-name="ce27">
            <text:p>56.915,63000<text:s/></text:p>
          </table:table-cell>
          <table:table-cell office:value-type="float" office:value="10617997.43" table:style-name="ce27">
            <text:p>10.617.997,43000<text:s/></text:p>
          </table:table-cell>
          <table:table-cell office:value-type="float" office:value="4757965.9800000004" table:style-name="ce27">
            <text:p>4.757.965,98000<text:s/></text:p>
          </table:table-cell>
          <table:table-cell office:value-type="float" office:value="30646129.979999997" table:style-name="ce27">
            <text:p>30.646.129,98000<text:s/></text:p>
          </table:table-cell>
          <table:table-cell office:value-type="float" office:value="84390.71" table:style-name="ce27">
            <text:p>84.390,71000<text:s/></text:p>
          </table:table-cell>
          <table:table-cell office:value-type="float" office:value="2083221" table:style-name="ce27">
            <text:p>2.083.221,00000<text:s/></text:p>
          </table:table-cell>
          <table:table-cell office:value-type="float" office:value="2652987.39" table:style-name="ce27">
            <text:p>2.652.987,39000<text:s/></text:p>
          </table:table-cell>
          <table:table-cell office:value-type="float" office:value="4748718.6900000004" table:style-name="ce27">
            <text:p>4.748.718,69000<text:s/></text:p>
          </table:table-cell>
          <table:table-cell office:value-type="float" office:value="451800.61" table:style-name="ce27">
            <text:p>451.800,61000<text:s/></text:p>
          </table:table-cell>
          <table:table-cell office:value-type="float" office:value="6764118.5200000005" table:style-name="ce27">
            <text:p>6.764.118,52000<text:s/></text:p>
          </table:table-cell>
          <table:table-cell office:value-type="float" office:value="7007.0099999999993" table:style-name="ce27">
            <text:p>7.007,01000<text:s/></text:p>
          </table:table-cell>
          <table:table-cell office:value-type="float" office:value="123992031.23999998" table:style-name="ce32">
            <text:p>123.992.031,24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G110</text:p>
          </table:table-cell>
          <table:table-cell office:value-type="string" table:style-name="ce18">
            <text:p>Assistenza specialistica ambulatoriale - Attività prodotta in ambito ospedaliero</text:p>
          </table:table-cell>
          <table:table-cell office:value-type="float" office:value="60832062.859999999" table:style-name="ce19">
            <text:p>60.832.062,86000<text:s/></text:p>
          </table:table-cell>
          <table:table-cell office:value-type="float" office:value="277870.93" table:style-name="ce19">
            <text:p>277.870,93000<text:s/></text:p>
          </table:table-cell>
          <table:table-cell office:value-type="float" office:value="56910.53" table:style-name="ce19">
            <text:p>56.910,53000<text:s/></text:p>
          </table:table-cell>
          <table:table-cell office:value-type="float" office:value="10615605.66" table:style-name="ce19">
            <text:p>10.615.605,66000<text:s/></text:p>
          </table:table-cell>
          <table:table-cell office:value-type="float" office:value="4751252.7300000004" table:style-name="ce19">
            <text:p>4.751.252,73000<text:s/></text:p>
          </table:table-cell>
          <table:table-cell office:value-type="float" office:value="30591333.099999998" table:style-name="ce19">
            <text:p>30.591.333,10000<text:s/></text:p>
          </table:table-cell>
          <table:table-cell office:value-type="float" office:value="84252.07" table:style-name="ce19">
            <text:p>84.252,07000<text:s/></text:p>
          </table:table-cell>
          <table:table-cell office:value-type="float" office:value="2082325.46" table:style-name="ce19">
            <text:p>2.082.325,46000<text:s/></text:p>
          </table:table-cell>
          <table:table-cell office:value-type="float" office:value="2650580.06" table:style-name="ce19">
            <text:p>2.650.580,06000<text:s/></text:p>
          </table:table-cell>
          <table:table-cell office:value-type="float" office:value="4738516.2700000005" table:style-name="ce19">
            <text:p>4.738.516,27000<text:s/></text:p>
          </table:table-cell>
          <table:table-cell office:value-type="float" office:value="451046.17" table:style-name="ce19">
            <text:p>451.046,17000<text:s/></text:p>
          </table:table-cell>
          <table:table-cell office:value-type="float" office:value="6754874.8000000007" table:style-name="ce19">
            <text:p>6.754.874,80000<text:s/></text:p>
          </table:table-cell>
          <table:table-cell office:value-type="float" office:value="6995.32" table:style-name="ce19">
            <text:p>6.995,32000<text:s/></text:p>
          </table:table-cell>
          <table:table-cell office:value-type="float" office:value="123893625.95999998" table:style-name="ce33">
            <text:p>123.893.625,96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G111</text:p>
          </table:table-cell>
          <table:table-cell office:value-type="string" table:style-name="ce21">
            <text:p>Assistenza specialistica ambulatoriale - Attività prodotta in ambito ospedaliero - Attività di laboratorio<text:s/></text:p>
          </table:table-cell>
          <table:table-cell office:value-type="float" office:value="2362524.7000000002" table:style-name="ce22">
            <text:p>2.362.524,70000<text:s/></text:p>
          </table:table-cell>
          <table:table-cell office:value-type="float" office:value="34839.300000000003" table:style-name="ce22">
            <text:p>34.839,30000<text:s/></text:p>
          </table:table-cell>
          <table:table-cell office:value-type="float" office:value="269.86" table:style-name="ce22">
            <text:p>269,86000<text:s/></text:p>
          </table:table-cell>
          <table:table-cell office:value-type="float" office:value="398360.7" table:style-name="ce22">
            <text:p>398.360,70000<text:s/></text:p>
          </table:table-cell>
          <table:table-cell office:value-type="float" office:value="607813.18000000005" table:style-name="ce22">
            <text:p>607.813,18000<text:s/></text:p>
          </table:table-cell>
          <table:table-cell office:value-type="float" office:value="2447348.37" table:style-name="ce22">
            <text:p>2.447.348,37000<text:s/></text:p>
          </table:table-cell>
          <table:table-cell office:value-type="float" office:value="7403.11" table:style-name="ce22">
            <text:p>7.403,11000<text:s/></text:p>
          </table:table-cell>
          <table:table-cell office:value-type="float" office:value="108665.32" table:style-name="ce22">
            <text:p>108.665,32000<text:s/></text:p>
          </table:table-cell>
          <table:table-cell office:value-type="float" office:value="546983.27" table:style-name="ce22">
            <text:p>546.983,27000<text:s/></text:p>
          </table:table-cell>
          <table:table-cell office:value-type="float" office:value="616971.53" table:style-name="ce22">
            <text:p>616.971,53000<text:s/></text:p>
          </table:table-cell>
          <table:table-cell office:value-type="float" office:value="39961.01" table:style-name="ce22">
            <text:p>39.961,01000<text:s/></text:p>
          </table:table-cell>
          <table:table-cell office:value-type="float" office:value="604461.79" table:style-name="ce22">
            <text:p>604.461,79000<text:s/></text:p>
          </table:table-cell>
          <table:table-cell office:value-type="float" office:value="619.70000000000005" table:style-name="ce22">
            <text:p>619,70000<text:s/></text:p>
          </table:table-cell>
          <table:table-cell office:value-type="float" office:value="7776221.8400000008" table:style-name="ce23">
            <text:p>7.776.221,84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G112</text:p>
          </table:table-cell>
          <table:table-cell office:value-type="string" table:style-name="ce21">
            <text:p>Assistenza specialistica ambulatoriale - Attività prodotta in ambito ospedaliero – Diagnostica strumentale</text:p>
          </table:table-cell>
          <table:table-cell office:value-type="float" office:value="4364611.2300000004" table:style-name="ce22">
            <text:p>4.364.611,23000<text:s/></text:p>
          </table:table-cell>
          <table:table-cell office:value-type="float" office:value="87586.77" table:style-name="ce22">
            <text:p>87.586,77000<text:s/></text:p>
          </table:table-cell>
          <table:table-cell office:value-type="float" office:value="728.49" table:style-name="ce22">
            <text:p>728,49000<text:s/></text:p>
          </table:table-cell>
          <table:table-cell office:value-type="float" office:value="1976139.35" table:style-name="ce22">
            <text:p>1.976.139,35000<text:s/></text:p>
          </table:table-cell>
          <table:table-cell office:value-type="float" office:value="1230403.9099999999" table:style-name="ce22">
            <text:p>1.230.403,91000<text:s/></text:p>
          </table:table-cell>
          <table:table-cell office:value-type="float" office:value="7561454.4900000002" table:style-name="ce22">
            <text:p>7.561.454,49000<text:s/></text:p>
          </table:table-cell>
          <table:table-cell office:value-type="float" office:value="20153.240000000002" table:style-name="ce22">
            <text:p>20.153,24000<text:s/></text:p>
          </table:table-cell>
          <table:table-cell office:value-type="float" office:value="262229.37" table:style-name="ce22">
            <text:p>262.229,37000<text:s/></text:p>
          </table:table-cell>
          <table:table-cell office:value-type="float" office:value="625963.48" table:style-name="ce22">
            <text:p>625.963,48000<text:s/></text:p>
          </table:table-cell>
          <table:table-cell office:value-type="float" office:value="1314639.77" table:style-name="ce22">
            <text:p>1.314.639,77000<text:s/></text:p>
          </table:table-cell>
          <table:table-cell office:value-type="float" office:value="107873" table:style-name="ce22">
            <text:p>107.873,00000<text:s/></text:p>
          </table:table-cell>
          <table:table-cell office:value-type="float" office:value="2023298.81" table:style-name="ce22">
            <text:p>2.023.298,81000<text:s/></text:p>
          </table:table-cell>
          <table:table-cell office:value-type="float" office:value="1673.04" table:style-name="ce22">
            <text:p>1.673,04000<text:s/></text:p>
          </table:table-cell>
          <table:table-cell office:value-type="float" office:value="19576754.949999999" table:style-name="ce23">
            <text:p>19.576.754,95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G113</text:p>
          </table:table-cell>
          <table:table-cell office:value-type="string" table:style-name="ce21">
            <text:p>Assistenza specialistica ambulatoriale - Attività prodotta in ambito ospedaliero – Attività clinica</text:p>
          </table:table-cell>
          <table:table-cell office:value-type="float" office:value="54104926.93" table:style-name="ce22">
            <text:p>54.104.926,93000<text:s/></text:p>
          </table:table-cell>
          <table:table-cell office:value-type="float" office:value="155444.85999999999" table:style-name="ce22">
            <text:p>155.444,86000<text:s/></text:p>
          </table:table-cell>
          <table:table-cell office:value-type="float" office:value="55912.18" table:style-name="ce22">
            <text:p>55.912,18000<text:s/></text:p>
          </table:table-cell>
          <table:table-cell office:value-type="float" office:value="8241105.6100000003" table:style-name="ce22">
            <text:p>8.241.105,61000<text:s/></text:p>
          </table:table-cell>
          <table:table-cell office:value-type="float" office:value="2913035.64" table:style-name="ce22">
            <text:p>2.913.035,64000<text:s/></text:p>
          </table:table-cell>
          <table:table-cell office:value-type="float" office:value="20582530.239999998" table:style-name="ce22">
            <text:p>20.582.530,24000<text:s/></text:p>
          </table:table-cell>
          <table:table-cell office:value-type="float" office:value="56695.72" table:style-name="ce22">
            <text:p>56.695,72000<text:s/></text:p>
          </table:table-cell>
          <table:table-cell office:value-type="float" office:value="1711430.77" table:style-name="ce22">
            <text:p>1.711.430,77000<text:s/></text:p>
          </table:table-cell>
          <table:table-cell office:value-type="float" office:value="1477633.31" table:style-name="ce22">
            <text:p>1.477.633,31000<text:s/></text:p>
          </table:table-cell>
          <table:table-cell office:value-type="float" office:value="2806904.97" table:style-name="ce22">
            <text:p>2.806.904,97000<text:s/></text:p>
          </table:table-cell>
          <table:table-cell office:value-type="float" office:value="303212.15999999997" table:style-name="ce22">
            <text:p>303.212,16000<text:s/></text:p>
          </table:table-cell>
          <table:table-cell office:value-type="float" office:value="4127114.2" table:style-name="ce22">
            <text:p>4.127.114,20000<text:s/></text:p>
          </table:table-cell>
          <table:table-cell office:value-type="float" office:value="4702.58" table:style-name="ce22">
            <text:p>4.702,58000<text:s/></text:p>
          </table:table-cell>
          <table:table-cell office:value-type="float" office:value="96540649.169999987" table:style-name="ce23">
            <text:p>96.540.649,17000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2G114</text:p>
          </table:table-cell>
          <table:table-cell office:value-type="string" table:style-name="ce21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2G115</text:p>
          </table:table-cell>
          <table:table-cell office:value-type="string" table:style-name="ce21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G120</text:p>
          </table:table-cell>
          <table:table-cell office:value-type="string" table:style-name="ce18">
            <text:p>Assistenza specialistica ambulatoriale - Attività prodotta in ambito distrettuale e da terzi</text:p>
          </table:table-cell>
          <table:table-cell office:value-type="float" office:value="10181.9" table:style-name="ce19">
            <text:p>10.181,90000<text:s/></text:p>
          </table:table-cell>
          <table:table-cell office:value-type="float" office:value="662.6" table:style-name="ce19">
            <text:p>662,60000<text:s/></text:p>
          </table:table-cell>
          <table:table-cell office:value-type="float" office:value="5.0999999999999996" table:style-name="ce19">
            <text:p>5,10000<text:s/></text:p>
          </table:table-cell>
          <table:table-cell office:value-type="float" office:value="2391.77" table:style-name="ce19">
            <text:p>2.391,77000<text:s/></text:p>
          </table:table-cell>
          <table:table-cell office:value-type="float" office:value="6713.25" table:style-name="ce19">
            <text:p>6.713,25000<text:s/></text:p>
          </table:table-cell>
          <table:table-cell office:value-type="float" office:value="54796.88" table:style-name="ce19">
            <text:p>54.796,88000<text:s/></text:p>
          </table:table-cell>
          <table:table-cell office:value-type="float" office:value="138.63999999999999" table:style-name="ce19">
            <text:p>138,64000<text:s/></text:p>
          </table:table-cell>
          <table:table-cell office:value-type="float" office:value="895.54" table:style-name="ce19">
            <text:p>895,54000<text:s/></text:p>
          </table:table-cell>
          <table:table-cell office:value-type="float" office:value="2407.33" table:style-name="ce19">
            <text:p>2.407,33000<text:s/></text:p>
          </table:table-cell>
          <table:table-cell office:value-type="float" office:value="10202.42" table:style-name="ce19">
            <text:p>10.202,42000<text:s/></text:p>
          </table:table-cell>
          <table:table-cell office:value-type="float" office:value="754.44" table:style-name="ce19">
            <text:p>754,44000<text:s/></text:p>
          </table:table-cell>
          <table:table-cell office:value-type="float" office:value="9243.7199999999993" table:style-name="ce19">
            <text:p>9.243,72000<text:s/></text:p>
          </table:table-cell>
          <table:table-cell office:value-type="float" office:value="11.69" table:style-name="ce19">
            <text:p>11,69000<text:s/></text:p>
          </table:table-cell>
          <table:table-cell office:value-type="float" office:value="98405.28" table:style-name="ce33">
            <text:p>98.405,28000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2G121</text:p>
          </table:table-cell>
          <table:table-cell office:value-type="string" table:style-name="ce21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2G122</text:p>
          </table:table-cell>
          <table:table-cell office:value-type="string" table:style-name="ce21">
            <text:p>Assistenza specialistica ambulatoriale Attività prodotta in ambito distrettuale e da terzi – Diagnostica strumental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G123</text:p>
          </table:table-cell>
          <table:table-cell office:value-type="string" table:style-name="ce21">
            <text:p>Assistenza specialistica ambulatoriale - Attività prodotta in ambito distrettuale e da terzi - Attività clinica</text:p>
          </table:table-cell>
          <table:table-cell office:value-type="float" office:value="10181.9" table:style-name="ce22">
            <text:p>10.181,90000<text:s/></text:p>
          </table:table-cell>
          <table:table-cell office:value-type="float" office:value="662.6" table:style-name="ce22">
            <text:p>662,60000<text:s/></text:p>
          </table:table-cell>
          <table:table-cell office:value-type="float" office:value="5.0999999999999996" table:style-name="ce22">
            <text:p>5,10000<text:s/></text:p>
          </table:table-cell>
          <table:table-cell office:value-type="float" office:value="2391.77" table:style-name="ce22">
            <text:p>2.391,77000<text:s/></text:p>
          </table:table-cell>
          <table:table-cell office:value-type="float" office:value="6713.25" table:style-name="ce22">
            <text:p>6.713,25000<text:s/></text:p>
          </table:table-cell>
          <table:table-cell office:value-type="float" office:value="54796.88" table:style-name="ce22">
            <text:p>54.796,88000<text:s/></text:p>
          </table:table-cell>
          <table:table-cell office:value-type="float" office:value="138.63999999999999" table:style-name="ce22">
            <text:p>138,64000<text:s/></text:p>
          </table:table-cell>
          <table:table-cell office:value-type="float" office:value="895.54" table:style-name="ce22">
            <text:p>895,54000<text:s/></text:p>
          </table:table-cell>
          <table:table-cell office:value-type="float" office:value="2407.33" table:style-name="ce22">
            <text:p>2.407,33000<text:s/></text:p>
          </table:table-cell>
          <table:table-cell office:value-type="float" office:value="10202.42" table:style-name="ce22">
            <text:p>10.202,42000<text:s/></text:p>
          </table:table-cell>
          <table:table-cell office:value-type="float" office:value="754.44" table:style-name="ce22">
            <text:p>754,44000<text:s/></text:p>
          </table:table-cell>
          <table:table-cell office:value-type="float" office:value="9243.7199999999993" table:style-name="ce22">
            <text:p>9.243,72000<text:s/></text:p>
          </table:table-cell>
          <table:table-cell office:value-type="float" office:value="11.69" table:style-name="ce22">
            <text:p>11,69000<text:s/></text:p>
          </table:table-cell>
          <table:table-cell office:value-type="float" office:value="98405.28" table:style-name="ce23">
            <text:p>98.405,28000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2G124</text:p>
          </table:table-cell>
          <table:table-cell office:value-type="string" table:style-name="ce21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2G125</text:p>
          </table:table-cell>
          <table:table-cell office:value-type="string" table:style-name="ce21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G130</text:p>
          </table:table-cell>
          <table:table-cell office:value-type="string" table:style-name="ce37">
            <text:p>Assistenza specialistica ambulatoriale – Trasporto utenti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2H100</text:p>
          </table:table-cell>
          <table:table-cell office:value-type="string" table:style-name="ce31">
            <text:p>Assistenza <text:s/>sociosanitaria distrettuale, domiciliare e territoriale<text:s text:c="2"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32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H110</text:p>
          </table:table-cell>
          <table:table-cell office:value-type="string" table:style-name="ce18">
            <text:p>Assistenza sociosanitaria distrettuale, domiciliare e territoriale <text:s/>– Cure domiciliari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3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H111</text:p>
          </table:table-cell>
          <table:table-cell office:value-type="string" table:style-name="ce21">
            <text:p>Cure domiciliar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2H112</text:p>
          </table:table-cell>
          <table:table-cell office:value-type="string" table:style-name="ce21">
            <text:p>Cure palliative domiciliar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2H120</text:p>
          </table:table-cell>
          <table:table-cell office:value-type="string" table:style-name="ce37">
            <text:p>Assistenza sociosanitaria distrettuale, domiciliare e territoriale - Assistenza a minori, donne, <text:s/>coppie, famiglia (consultori)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2H130</text:p>
          </table:table-cell>
          <table:table-cell office:value-type="string" table:style-name="ce37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2H140</text:p>
          </table:table-cell>
          <table:table-cell office:value-type="string" table:style-name="ce37">
            <text:p>Assistenza sociosanitaria distrettuale, domiciliare e territoriale - Assistenza alle persone con disturbi mental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2H150</text:p>
          </table:table-cell>
          <table:table-cell office:value-type="string" table:style-name="ce37">
            <text:p>Assistenza sociosanitaria distrettuale, domiciliare e territoriale - Assistenza alle persone con disabilità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2H160</text:p>
          </table:table-cell>
          <table:table-cell office:value-type="string" table:style-name="ce37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2I100</text:p>
          </table:table-cell>
          <table:table-cell office:value-type="string" table:style-name="ce31">
            <text:p>Assistenza sociosanitaria semi-residenziale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32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I110</text:p>
          </table:table-cell>
          <table:table-cell office:value-type="string" table:style-name="ce37">
            <text:p>Assistenza sociosanitaria semi-residenziale - Assistenza alle persone con disturbi mental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I120</text:p>
          </table:table-cell>
          <table:table-cell office:value-type="string" table:style-name="ce37">
            <text:p>Assistenza sociosanitaria semi-residenziale - Assistenza alle persone con disabilità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I130</text:p>
          </table:table-cell>
          <table:table-cell office:value-type="string" table:style-name="ce37">
            <text:p>Assistenza sociosanitaria semi-residenziale - Assistenza alle persone con dipendenze patologich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I140</text:p>
          </table:table-cell>
          <table:table-cell office:value-type="string" table:style-name="ce37">
            <text:p>Assistenza sociosanitaria semi-residenziale - Assistenza alle persone non autosufficient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2I150</text:p>
          </table:table-cell>
          <table:table-cell office:value-type="string" table:style-name="ce37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2J100</text:p>
          </table:table-cell>
          <table:table-cell office:value-type="string" table:style-name="ce31">
            <text:p>Assistenza sociosanitaria residenziale</text:p>
          </table:table-cell>
          <table:table-cell office:value-type="float" office:value="47634.91" table:style-name="ce27">
            <text:p>47.634,91000<text:s/></text:p>
          </table:table-cell>
          <table:table-cell office:value-type="float" office:value="3779.49" table:style-name="ce27">
            <text:p>3.779,49000<text:s/></text:p>
          </table:table-cell>
          <table:table-cell office:value-type="float" office:value="53" table:style-name="ce27">
            <text:p>53,00000<text:s/></text:p>
          </table:table-cell>
          <table:table-cell office:value-type="float" office:value="40177.35" table:style-name="ce27">
            <text:p>40.177,35000<text:s/></text:p>
          </table:table-cell>
          <table:table-cell office:value-type="float" office:value="129646.28" table:style-name="ce27">
            <text:p>129.646,28000<text:s/></text:p>
          </table:table-cell>
          <table:table-cell office:value-type="float" office:value="482525.02" table:style-name="ce27">
            <text:p>482.525,02000<text:s/></text:p>
          </table:table-cell>
          <table:table-cell office:value-type="float" office:value="1569.13" table:style-name="ce27">
            <text:p>1.569,13000<text:s/></text:p>
          </table:table-cell>
          <table:table-cell office:value-type="float" office:value="149981.64000000001" table:style-name="ce27">
            <text:p>149.981,64000<text:s/></text:p>
          </table:table-cell>
          <table:table-cell office:value-type="float" office:value="26891.74" table:style-name="ce27">
            <text:p>26.891,74000<text:s/></text:p>
          </table:table-cell>
          <table:table-cell office:value-type="float" office:value="9026.64" table:style-name="ce27">
            <text:p>9.026,64000<text:s/></text:p>
          </table:table-cell>
          <table:table-cell office:value-type="float" office:value="7848" table:style-name="ce27">
            <text:p>7.848,00000<text:s/></text:p>
          </table:table-cell>
          <table:table-cell office:value-type="float" office:value="470005.09" table:style-name="ce27">
            <text:p>470.005,09000<text:s/></text:p>
          </table:table-cell>
          <table:table-cell office:value-type="float" office:value="121.71" table:style-name="ce27">
            <text:p>121,71000<text:s/></text:p>
          </table:table-cell>
          <table:table-cell office:value-type="float" office:value="1369260" table:style-name="ce32">
            <text:p>1.369.26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J110</text:p>
          </table:table-cell>
          <table:table-cell office:value-type="string" table:style-name="ce37">
            <text:p>Assistenza sociosanitaria residenziale - Assistenza alle persone con disturbi mental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J120</text:p>
          </table:table-cell>
          <table:table-cell office:value-type="string" table:style-name="ce37">
            <text:p>Assistenza sociosanitaria residenziale - Assistenza alle persone con disabilità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J130</text:p>
          </table:table-cell>
          <table:table-cell office:value-type="string" table:style-name="ce37">
            <text:p>Assistenza sociosanitaria residenziale - Assistenza alle persone con dipendenze patologich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J140</text:p>
          </table:table-cell>
          <table:table-cell office:value-type="string" table:style-name="ce37">
            <text:p>Assistenza sociosanitaria residenziale - Assistenza alle persone non autosufficient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2J150</text:p>
          </table:table-cell>
          <table:table-cell office:value-type="string" table:style-name="ce37">
            <text:p>Assistenza sociosanitaria residenziale - Assistenza alle persone nella fase terminale della vita</text:p>
          </table:table-cell>
          <table:table-cell office:value-type="float" office:value="47634.91" table:style-name="ce22">
            <text:p>47.634,91000<text:s/></text:p>
          </table:table-cell>
          <table:table-cell office:value-type="float" office:value="3779.49" table:style-name="ce22">
            <text:p>3.779,49000<text:s/></text:p>
          </table:table-cell>
          <table:table-cell office:value-type="float" office:value="53" table:style-name="ce22">
            <text:p>53,00000<text:s/></text:p>
          </table:table-cell>
          <table:table-cell office:value-type="float" office:value="40177.35" table:style-name="ce22">
            <text:p>40.177,35000<text:s/></text:p>
          </table:table-cell>
          <table:table-cell office:value-type="float" office:value="129646.28" table:style-name="ce22">
            <text:p>129.646,28000<text:s/></text:p>
          </table:table-cell>
          <table:table-cell office:value-type="float" office:value="482525.02" table:style-name="ce22">
            <text:p>482.525,02000<text:s/></text:p>
          </table:table-cell>
          <table:table-cell office:value-type="float" office:value="1569.13" table:style-name="ce22">
            <text:p>1.569,13000<text:s/></text:p>
          </table:table-cell>
          <table:table-cell office:value-type="float" office:value="149981.64000000001" table:style-name="ce22">
            <text:p>149.981,64000<text:s/></text:p>
          </table:table-cell>
          <table:table-cell office:value-type="float" office:value="26891.74" table:style-name="ce22">
            <text:p>26.891,74000<text:s/></text:p>
          </table:table-cell>
          <table:table-cell office:value-type="float" office:value="9026.64" table:style-name="ce22">
            <text:p>9.026,64000<text:s/></text:p>
          </table:table-cell>
          <table:table-cell office:value-type="float" office:value="7848" table:style-name="ce22">
            <text:p>7.848,00000<text:s/></text:p>
          </table:table-cell>
          <table:table-cell office:value-type="float" office:value="470005.09" table:style-name="ce22">
            <text:p>470.005,09000<text:s/></text:p>
          </table:table-cell>
          <table:table-cell office:value-type="float" office:value="121.71" table:style-name="ce22">
            <text:p>121,71000<text:s/></text:p>
          </table:table-cell>
          <table:table-cell office:value-type="float" office:value="1369260" table:style-name="ce23">
            <text:p>1.369.260,00000<text:s/>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2J160</text:p>
          </table:table-cell>
          <table:table-cell office:value-type="string" table:style-name="ce37">
            <text:p>Assistenza sociosanitaria residenziale - Assistenza ai minori con disturbi in ambito neuropsichiatrico e del neurosvilupp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K100</text:p>
          </table:table-cell>
          <table:table-cell office:value-type="string" table:style-name="ce24">
            <text:p>Assistenza termale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L100</text:p>
          </table:table-cell>
          <table:table-cell office:value-type="string" table:style-name="ce24">
            <text:p>Assistenza presso strutture sanitarie interne alle carcer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float" office:value="29999" table:style-name="ce25">
            <text:p>29999</text:p>
          </table:table-cell>
          <table:table-cell office:value-type="string" table:style-name="ce26">
            <text:p>TOTALE ASSISTENZA DISTRETTUALE</text:p>
          </table:table-cell>
          <table:table-cell office:value-type="float" office:value="105632950.16" table:style-name="ce40">
            <text:p>105.632.950,16000<text:s/></text:p>
          </table:table-cell>
          <table:table-cell office:value-type="float" office:value="291532.26999999996" table:style-name="ce40">
            <text:p>291.532,27000<text:s/></text:p>
          </table:table-cell>
          <table:table-cell office:value-type="float" office:value="57074.899999999994" table:style-name="ce40">
            <text:p>57.074,90000<text:s/></text:p>
          </table:table-cell>
          <table:table-cell office:value-type="float" office:value="10856577.469999999" table:style-name="ce40">
            <text:p>10.856.577,47000<text:s/></text:p>
          </table:table-cell>
          <table:table-cell office:value-type="float" office:value="5028388.9400000004" table:style-name="ce40">
            <text:p>5.028.388,94000<text:s/></text:p>
          </table:table-cell>
          <table:table-cell office:value-type="float" office:value="32065156.489999995" table:style-name="ce40">
            <text:p>32.065.156,49000<text:s/></text:p>
          </table:table-cell>
          <table:table-cell office:value-type="float" office:value="88856.82" table:style-name="ce40">
            <text:p>88.856,82000<text:s/></text:p>
          </table:table-cell>
          <table:table-cell office:value-type="float" office:value="2381602.64" table:style-name="ce40">
            <text:p>2.381.602,64000<text:s/></text:p>
          </table:table-cell>
          <table:table-cell office:value-type="float" office:value="2808977.0500000003" table:style-name="ce40">
            <text:p>2.808.977,05000<text:s/></text:p>
          </table:table-cell>
          <table:table-cell office:value-type="float" office:value="4834685.76" table:style-name="ce40">
            <text:p>4.834.685,76000<text:s/></text:p>
          </table:table-cell>
          <table:table-cell office:value-type="float" office:value="475383.76999999996" table:style-name="ce40">
            <text:p>475.383,77000<text:s/></text:p>
          </table:table-cell>
          <table:table-cell office:value-type="float" office:value="7413788.21" table:style-name="ce40">
            <text:p>7.413.788,21000<text:s/></text:p>
          </table:table-cell>
          <table:table-cell office:value-type="float" office:value="7372.73" table:style-name="ce40">
            <text:p>7.372,73000<text:s/></text:p>
          </table:table-cell>
          <table:table-cell office:value-type="float" office:value="171942347.20999998" table:style-name="ce41">
            <text:p>171.942.347,21000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ASSISTENZA OSPEDALIERA</text:p>
          </table:table-cell>
          <table:table-cell table:style-name="ce12"/>
          <table:table-cell table:number-columns-repeated="13" table:style-name="ce28"/>
          <table:table-cell table:style-name="ce29"/>
          <table:table-cell table:number-columns-repeated="16368"/>
        </table:table-row>
        <table:table-row table:style-name="ro1">
          <table:table-cell office:value-type="string" table:style-name="ce30">
            <text:p>3A100</text:p>
          </table:table-cell>
          <table:table-cell office:value-type="string" table:style-name="ce31">
            <text:p>Attività di Pronto soccorso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27">
            <text:p>0,00000<text:s/></text:p>
          </table:table-cell>
          <table:table-cell office:value-type="float" office:value="0" table:style-name="ce32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3A110</text:p>
          </table:table-cell>
          <table:table-cell office:value-type="string" table:style-name="ce18">
            <text:p>Attività diretta di Pronto soccorso e OBI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19">
            <text:p>0,00000<text:s/></text:p>
          </table:table-cell>
          <table:table-cell office:value-type="float" office:value="0" table:style-name="ce3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3A111</text:p>
          </table:table-cell>
          <table:table-cell office:value-type="string" table:style-name="ce37">
            <text:p>Attività diretta di PS e OBI per accessi non seguiti da ricovero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3A112</text:p>
          </table:table-cell>
          <table:table-cell office:value-type="string" table:style-name="ce37">
            <text:p>Attività diretta di PS e OBI per accessi seguiti da ricover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3A120</text:p>
          </table:table-cell>
          <table:table-cell office:value-type="string" table:style-name="ce37">
            <text:p>Accertamenti diagnostici strumentali e consulenze in Pronto Soccorso per accessi non seguiti da ricovero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3B100</text:p>
          </table:table-cell>
          <table:table-cell office:value-type="string" table:style-name="ce31">
            <text:p>Assistenza ospedaliera per acuti</text:p>
          </table:table-cell>
          <table:table-cell office:value-type="float" office:value="12997824.26" table:style-name="ce27">
            <text:p>12.997.824,26000<text:s/></text:p>
          </table:table-cell>
          <table:table-cell office:value-type="float" office:value="115036.19" table:style-name="ce27">
            <text:p>115.036,19000<text:s/></text:p>
          </table:table-cell>
          <table:table-cell office:value-type="float" office:value="9950.2699999999986" table:style-name="ce27">
            <text:p>9.950,27000<text:s/></text:p>
          </table:table-cell>
          <table:table-cell office:value-type="float" office:value="7080715.1100000003" table:style-name="ce27">
            <text:p>7.080.715,11000<text:s/></text:p>
          </table:table-cell>
          <table:table-cell office:value-type="float" office:value="4315915.74" table:style-name="ce27">
            <text:p>4.315.915,74000<text:s/></text:p>
          </table:table-cell>
          <table:table-cell office:value-type="float" office:value="25328063.050000001" table:style-name="ce27">
            <text:p>25.328.063,05000<text:s/></text:p>
          </table:table-cell>
          <table:table-cell office:value-type="float" office:value="73833.359999999986" table:style-name="ce27">
            <text:p>73.833,36000<text:s/></text:p>
          </table:table-cell>
          <table:table-cell office:value-type="float" office:value="3719377.1799999997" table:style-name="ce27">
            <text:p>3.719.377,18000<text:s/></text:p>
          </table:table-cell>
          <table:table-cell office:value-type="float" office:value="1943157.21" table:style-name="ce27">
            <text:p>1.943.157,21000<text:s/></text:p>
          </table:table-cell>
          <table:table-cell office:value-type="float" office:value="1712098.9300000002" table:style-name="ce27">
            <text:p>1.712.098,93000<text:s/></text:p>
          </table:table-cell>
          <table:table-cell office:value-type="float" office:value="382549.87" table:style-name="ce27">
            <text:p>382.549,87000<text:s/></text:p>
          </table:table-cell>
          <table:table-cell office:value-type="float" office:value="10250467.060000001" table:style-name="ce27">
            <text:p>10.250.467,06000<text:s/></text:p>
          </table:table-cell>
          <table:table-cell office:value-type="float" office:value="5933.119999999999" table:style-name="ce27">
            <text:p>5.933,12000<text:s/></text:p>
          </table:table-cell>
          <table:table-cell office:value-type="float" office:value="67934921.349999994" table:style-name="ce32">
            <text:p>67.934.921,35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3B110</text:p>
          </table:table-cell>
          <table:table-cell office:value-type="string" table:style-name="ce37">
            <text:p>Assistenza ospedaliera per acuti - In Day Hospital<text:s/></text:p>
          </table:table-cell>
          <table:table-cell office:value-type="float" office:value="327344.08" table:style-name="ce22">
            <text:p>327.344,08000<text:s/></text:p>
          </table:table-cell>
          <table:table-cell office:value-type="float" office:value="713.43" table:style-name="ce22">
            <text:p>713,43000<text:s/></text:p>
          </table:table-cell>
          <table:table-cell office:value-type="float" office:value="126.82" table:style-name="ce22">
            <text:p>126,82000<text:s/></text:p>
          </table:table-cell>
          <table:table-cell office:value-type="float" office:value="118581.09" table:style-name="ce22">
            <text:p>118.581,09000<text:s/></text:p>
          </table:table-cell>
          <table:table-cell office:value-type="float" office:value="38827.230000000003" table:style-name="ce22">
            <text:p>38.827,23000<text:s/></text:p>
          </table:table-cell>
          <table:table-cell office:value-type="float" office:value="210106.14" table:style-name="ce22">
            <text:p>210.106,14000<text:s/></text:p>
          </table:table-cell>
          <table:table-cell office:value-type="float" office:value="574.66999999999996" table:style-name="ce22">
            <text:p>574,67000<text:s/></text:p>
          </table:table-cell>
          <table:table-cell office:value-type="float" office:value="16181.26" table:style-name="ce22">
            <text:p>16.181,26000<text:s/></text:p>
          </table:table-cell>
          <table:table-cell office:value-type="float" office:value="14696.48" table:style-name="ce22">
            <text:p>14.696,48000<text:s/></text:p>
          </table:table-cell>
          <table:table-cell office:value-type="float" office:value="13058.81" table:style-name="ce22">
            <text:p>13.058,81000<text:s/></text:p>
          </table:table-cell>
          <table:table-cell office:value-type="float" office:value="3068.01" table:style-name="ce22">
            <text:p>3.068,01000<text:s/></text:p>
          </table:table-cell>
          <table:table-cell office:value-type="float" office:value="37904.32" table:style-name="ce22">
            <text:p>37.904,32000<text:s/></text:p>
          </table:table-cell>
          <table:table-cell office:value-type="float" office:value="47.48" table:style-name="ce22">
            <text:p>47,48000<text:s/></text:p>
          </table:table-cell>
          <table:table-cell office:value-type="float" office:value="781229.82000000007" table:style-name="ce23">
            <text:p>781.229,82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3B120</text:p>
          </table:table-cell>
          <table:table-cell office:value-type="string" table:style-name="ce37">
            <text:p>Assistenza ospedaliera per acuti - In Day Surgery</text:p>
          </table:table-cell>
          <table:table-cell office:value-type="float" office:value="711567.7" table:style-name="ce22">
            <text:p>711.567,70000<text:s/></text:p>
          </table:table-cell>
          <table:table-cell office:value-type="float" office:value="6933.76" table:style-name="ce22">
            <text:p>6.933,76000<text:s/></text:p>
          </table:table-cell>
          <table:table-cell office:value-type="float" office:value="1332.41" table:style-name="ce22">
            <text:p>1.332,41000<text:s/></text:p>
          </table:table-cell>
          <table:table-cell office:value-type="float" office:value="355704.13" table:style-name="ce22">
            <text:p>355.704,13000<text:s/></text:p>
          </table:table-cell>
          <table:table-cell office:value-type="float" office:value="280920.65999999997" table:style-name="ce22">
            <text:p>280.920,66000<text:s/></text:p>
          </table:table-cell>
          <table:table-cell office:value-type="float" office:value="1763478.75" table:style-name="ce22">
            <text:p>1.763.478,75000<text:s/></text:p>
          </table:table-cell>
          <table:table-cell office:value-type="float" office:value="5005.8999999999996" table:style-name="ce22">
            <text:p>5.005,90000<text:s/></text:p>
          </table:table-cell>
          <table:table-cell office:value-type="float" office:value="208250.14" table:style-name="ce22">
            <text:p>208.250,14000<text:s/></text:p>
          </table:table-cell>
          <table:table-cell office:value-type="float" office:value="128058.25" table:style-name="ce22">
            <text:p>128.058,25000<text:s/></text:p>
          </table:table-cell>
          <table:table-cell office:value-type="float" office:value="110603.06" table:style-name="ce22">
            <text:p>110.603,06000<text:s/></text:p>
          </table:table-cell>
          <table:table-cell office:value-type="float" office:value="26446.54" table:style-name="ce22">
            <text:p>26.446,54000<text:s/></text:p>
          </table:table-cell>
          <table:table-cell office:value-type="float" office:value="539390.68999999994" table:style-name="ce22">
            <text:p>539.390,69000<text:s/></text:p>
          </table:table-cell>
          <table:table-cell office:value-type="float" office:value="410.17" table:style-name="ce22">
            <text:p>410,17000<text:s/></text:p>
          </table:table-cell>
          <table:table-cell office:value-type="float" office:value="4138102.16" table:style-name="ce23">
            <text:p>4.138.102,16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3B130</text:p>
          </table:table-cell>
          <table:table-cell office:value-type="string" table:style-name="ce37">
            <text:p>Assistenza ospedaliera per acuti - In degenza ordinaria<text:s/></text:p>
          </table:table-cell>
          <table:table-cell office:value-type="float" office:value="9462462.9900000002" table:style-name="ce22">
            <text:p>9.462.462,99000<text:s/></text:p>
          </table:table-cell>
          <table:table-cell office:value-type="float" office:value="107389" table:style-name="ce22">
            <text:p>107.389,00000<text:s/></text:p>
          </table:table-cell>
          <table:table-cell office:value-type="float" office:value="8491.0399999999991" table:style-name="ce22">
            <text:p>8.491,04000<text:s/></text:p>
          </table:table-cell>
          <table:table-cell office:value-type="float" office:value="6606429.8900000006" table:style-name="ce22">
            <text:p>6.606.429,89000<text:s/></text:p>
          </table:table-cell>
          <table:table-cell office:value-type="float" office:value="3996167.85" table:style-name="ce22">
            <text:p>3.996.167,85000<text:s/></text:p>
          </table:table-cell>
          <table:table-cell office:value-type="float" office:value="23354478.16" table:style-name="ce22">
            <text:p>23.354.478,16000<text:s/></text:p>
          </table:table-cell>
          <table:table-cell office:value-type="float" office:value="68252.789999999994" table:style-name="ce22">
            <text:p>68.252,79000<text:s/></text:p>
          </table:table-cell>
          <table:table-cell office:value-type="float" office:value="3494945.78" table:style-name="ce22">
            <text:p>3.494.945,78000<text:s/></text:p>
          </table:table-cell>
          <table:table-cell office:value-type="float" office:value="1800402.48" table:style-name="ce22">
            <text:p>1.800.402,48000<text:s/></text:p>
          </table:table-cell>
          <table:table-cell office:value-type="float" office:value="1588437.06" table:style-name="ce22">
            <text:p>1.588.437,06000<text:s/></text:p>
          </table:table-cell>
          <table:table-cell office:value-type="float" office:value="353035.32" table:style-name="ce22">
            <text:p>353.035,32000<text:s/></text:p>
          </table:table-cell>
          <table:table-cell office:value-type="float" office:value="9673172.0500000007" table:style-name="ce22">
            <text:p>9.673.172,05000<text:s/></text:p>
          </table:table-cell>
          <table:table-cell office:value-type="float" office:value="5475.4699999999993" table:style-name="ce22">
            <text:p>5.475,47000<text:s/></text:p>
          </table:table-cell>
          <table:table-cell office:value-type="float" office:value="60519139.879999995" table:style-name="ce23">
            <text:p>60.519.139,88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3B140</text:p>
          </table:table-cell>
          <table:table-cell office:value-type="string" table:style-name="ce37">
            <text:p>Assistenza ospedaliera per acuti - Farmaci ad alto costo rimborsati extra-tariffa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6">
            <text:p>3B150</text:p>
          </table:table-cell>
          <table:table-cell office:value-type="string" table:style-name="ce37">
            <text:p>Assistenza ospedaliera per acuti - Dispositivi ad alto costo rimborsati extra-tariffa</text:p>
          </table:table-cell>
          <table:table-cell office:value-type="float" office:value="2496449.4900000002" table:style-name="ce22">
            <text:p>2.496.449,49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2496449.4900000002" table:style-name="ce23">
            <text:p>2.496.449,49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C100</text:p>
          </table:table-cell>
          <table:table-cell office:value-type="string" table:style-name="ce24">
            <text:p>Assistenza ospedaliera per lungodegent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D100</text:p>
          </table:table-cell>
          <table:table-cell office:value-type="string" table:style-name="ce24">
            <text:p>Assistenza ospedaliera per riabilitazion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E100</text:p>
          </table:table-cell>
          <table:table-cell office:value-type="string" table:style-name="ce24">
            <text:p>Trasporto sanitario assistito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81752" table:style-name="ce22">
            <text:p>81.752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81752" table:style-name="ce23">
            <text:p>81.752,00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F100</text:p>
          </table:table-cell>
          <table:table-cell office:value-type="string" table:style-name="ce24">
            <text:p>Attività trasfusional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G100</text:p>
          </table:table-cell>
          <table:table-cell office:value-type="string" table:style-name="ce24">
            <text:p>Attività a supporto dei trapianti di cellule, organi e tessut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H100</text:p>
          </table:table-cell>
          <table:table-cell office:value-type="string" table:style-name="ce24">
            <text:p>Attività a supporto della donazione di cellule riproduttiv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3">
            <text:p>0,00000<text:s/></text:p>
          </table:table-cell>
          <table:table-cell table:number-columns-repeated="16368"/>
        </table:table-row>
        <table:table-row table:style-name="ro1">
          <table:table-cell office:value-type="float" office:value="39999" table:style-name="ce25">
            <text:p>39999</text:p>
          </table:table-cell>
          <table:table-cell office:value-type="string" table:style-name="ce26">
            <text:p>TOTALE ASSISTENZA OSPEDALIERA</text:p>
          </table:table-cell>
          <table:table-cell office:value-type="float" office:value="12997824.26" table:style-name="ce42">
            <text:p>12.997.824,26000<text:s/></text:p>
          </table:table-cell>
          <table:table-cell office:value-type="float" office:value="115036.19" table:style-name="ce42">
            <text:p>115.036,19000<text:s/></text:p>
          </table:table-cell>
          <table:table-cell office:value-type="float" office:value="91702.27" table:style-name="ce42">
            <text:p>91.702,27000<text:s/></text:p>
          </table:table-cell>
          <table:table-cell office:value-type="float" office:value="7080715.1100000003" table:style-name="ce42">
            <text:p>7.080.715,11000<text:s/></text:p>
          </table:table-cell>
          <table:table-cell office:value-type="float" office:value="4315915.74" table:style-name="ce42">
            <text:p>4.315.915,74000<text:s/></text:p>
          </table:table-cell>
          <table:table-cell office:value-type="float" office:value="25328063.050000001" table:style-name="ce42">
            <text:p>25.328.063,05000<text:s/></text:p>
          </table:table-cell>
          <table:table-cell office:value-type="float" office:value="73833.359999999986" table:style-name="ce42">
            <text:p>73.833,36000<text:s/></text:p>
          </table:table-cell>
          <table:table-cell office:value-type="float" office:value="3719377.1799999997" table:style-name="ce42">
            <text:p>3.719.377,18000<text:s/></text:p>
          </table:table-cell>
          <table:table-cell office:value-type="float" office:value="1943157.21" table:style-name="ce42">
            <text:p>1.943.157,21000<text:s/></text:p>
          </table:table-cell>
          <table:table-cell office:value-type="float" office:value="1712098.9300000002" table:style-name="ce42">
            <text:p>1.712.098,93000<text:s/></text:p>
          </table:table-cell>
          <table:table-cell office:value-type="float" office:value="382549.87" table:style-name="ce42">
            <text:p>382.549,87000<text:s/></text:p>
          </table:table-cell>
          <table:table-cell office:value-type="float" office:value="10250467.060000001" table:style-name="ce42">
            <text:p>10.250.467,06000<text:s/></text:p>
          </table:table-cell>
          <table:table-cell office:value-type="float" office:value="5933.119999999999" table:style-name="ce42">
            <text:p>5.933,12000<text:s/></text:p>
          </table:table-cell>
          <table:table-cell office:value-type="float" office:value="68016673.349999994" table:style-name="ce43">
            <text:p>68.016.673,35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48888</text:p>
          </table:table-cell>
          <table:table-cell office:value-type="string" table:style-name="ce24">
            <text:p>TOTALE COSTI PER ATTIVITA' DI RICERCA</text:p>
          </table:table-cell>
          <table:table-cell office:value-type="float" office:value="3755380.84" table:style-name="ce22">
            <text:p>3.755.380,84000<text:s/></text:p>
          </table:table-cell>
          <table:table-cell office:value-type="float" office:value="68774.58" table:style-name="ce22">
            <text:p>68.774,58000<text:s/></text:p>
          </table:table-cell>
          <table:table-cell office:value-type="float" office:value="776.39" table:style-name="ce22">
            <text:p>776,39000<text:s/></text:p>
          </table:table-cell>
          <table:table-cell office:value-type="float" office:value="3088151.97" table:style-name="ce22">
            <text:p>3.088.151,97000<text:s/></text:p>
          </table:table-cell>
          <table:table-cell office:value-type="float" office:value="2063181.06" table:style-name="ce22">
            <text:p>2.063.181,06000<text:s/></text:p>
          </table:table-cell>
          <table:table-cell office:value-type="float" office:value="3613135" table:style-name="ce22">
            <text:p>3.613.135,00000<text:s/></text:p>
          </table:table-cell>
          <table:table-cell office:value-type="float" office:value="14609.3" table:style-name="ce22">
            <text:p>14.609,30000<text:s/></text:p>
          </table:table-cell>
          <table:table-cell office:value-type="float" office:value="425197.73" table:style-name="ce22">
            <text:p>425.197,73000<text:s/></text:p>
          </table:table-cell>
          <table:table-cell office:value-type="float" office:value="1986693.08" table:style-name="ce22">
            <text:p>1.986.693,08000<text:s/></text:p>
          </table:table-cell>
          <table:table-cell office:value-type="float" office:value="582436.39" table:style-name="ce22">
            <text:p>582.436,39000<text:s/></text:p>
          </table:table-cell>
          <table:table-cell office:value-type="float" office:value="114964.12" table:style-name="ce22">
            <text:p>114.964,12000<text:s/></text:p>
          </table:table-cell>
          <table:table-cell office:value-type="float" office:value="1346837.14" table:style-name="ce22">
            <text:p>1.346.837,14000<text:s/></text:p>
          </table:table-cell>
          <table:table-cell office:value-type="float" office:value="1782.78" table:style-name="ce22">
            <text:p>1.782,78000<text:s/></text:p>
          </table:table-cell>
          <table:table-cell office:value-type="float" office:value="17061920.380000003" table:style-name="ce23">
            <text:p>17.061.920,38000<text:s/></text:p>
          </table:table-cell>
          <table:table-cell table:number-columns-repeated="16368"/>
        </table:table-row>
        <table:table-row table:style-name="ro1">
          <table:table-cell office:value-type="float" office:value="49999" table:style-name="ce25">
            <text:p>49999</text:p>
          </table:table-cell>
          <table:table-cell office:value-type="string" table:style-name="ce26">
            <text:p>TOTALE GENERALE</text:p>
          </table:table-cell>
          <table:table-cell office:value-type="float" office:value="122583204.27" table:style-name="ce44">
            <text:p>122.583.204,27000<text:s/></text:p>
          </table:table-cell>
          <table:table-cell office:value-type="float" office:value="478750.38000000006" table:style-name="ce44">
            <text:p>478.750,38000<text:s/></text:p>
          </table:table-cell>
          <table:table-cell office:value-type="float" office:value="149584.38" table:style-name="ce44">
            <text:p>149.584,38000<text:s/></text:p>
          </table:table-cell>
          <table:table-cell office:value-type="float" office:value="21084922.629999999" table:style-name="ce44">
            <text:p>21.084.922,63000<text:s/></text:p>
          </table:table-cell>
          <table:table-cell office:value-type="float" office:value="11461681.990000002" table:style-name="ce44">
            <text:p>11.461.681,99000<text:s/></text:p>
          </table:table-cell>
          <table:table-cell office:value-type="float" office:value="61276944.939999998" table:style-name="ce44">
            <text:p>61.276.944,94000<text:s/></text:p>
          </table:table-cell>
          <table:table-cell office:value-type="float" office:value="178133.45" table:style-name="ce44">
            <text:p>178.133,45000<text:s/></text:p>
          </table:table-cell>
          <table:table-cell office:value-type="float" office:value="6533254.21" table:style-name="ce44">
            <text:p>6.533.254,21000<text:s/></text:p>
          </table:table-cell>
          <table:table-cell office:value-type="float" office:value="6810596.8899999997" table:style-name="ce44">
            <text:p>6.810.596,89000<text:s/></text:p>
          </table:table-cell>
          <table:table-cell office:value-type="float" office:value="7192535.8399999999" table:style-name="ce44">
            <text:p>7.192.535,84000<text:s/></text:p>
          </table:table-cell>
          <table:table-cell office:value-type="float" office:value="977451.43" table:style-name="ce44">
            <text:p>977.451,43000<text:s/></text:p>
          </table:table-cell>
          <table:table-cell office:value-type="float" office:value="19062740.570000004" table:style-name="ce44">
            <text:p>19.062.740,57000<text:s/></text:p>
          </table:table-cell>
          <table:table-cell office:value-type="float" office:value="15159.189999999999" table:style-name="ce44">
            <text:p>15.159,19000<text:s/></text:p>
          </table:table-cell>
          <table:table-cell office:value-type="float" office:value="257804960.16999999" table:style-name="ce45">
            <text:p>257.804.960,17000<text:s/></text:p>
          </table:table-cell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5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lia Bellon</meta:initial-creator>
    <dc:creator>Giulia Bellon</dc:creator>
    <meta:creation-date>2025-04-30T08:00:37Z</meta:creation-date>
    <dc:date>2025-04-30T10:12:56Z</dc:date>
  </office:meta>
</office:document-meta>
</file>